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50%"/>
      <style:text-properties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49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49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Karta Praw Rodziny Powiatu Radomskiego</text:span></text:p>
      <text:p text:style-name="P2"/>
      <text:list xml:id="list5162082482078615181" text:style-name="WWNum1">
        <text:list-item>
          <text:p text:style-name="P17"><text:span text:style-name="T2">Strefa edukacyjno-informacyjna.</text:span></text:p>
        </text:list-item>
      </text:list>
      <text:p text:style-name="P3"><text:span text:style-name="T1">1.Transparentność funkcjonowania placówek oświatowych podległych powiatowi radomskiemu pod względem ich współpracy z różnymi organizacjami pozarządowymi <text:s/>i realizowanymi na terenie szkół programami.</text:span></text:p>
      <text:p text:style-name="P3"><text:span text:style-name="T1">2.Nowa współpraca z samorządami lokalnymi w zakresie opieki nad dzieckiem do lat 3 oraz w zakresie wychowania przedszkolnego.</text:span></text:p>
      <text:p text:style-name="P3"><text:span text:style-name="T1">3.Poradnictwo zawodowe dla matek chcących powrócić na rynek pracy po urodzeniu dziecka.</text:span></text:p>
      <text:p text:style-name="P3"><text:span text:style-name="T1">4.Wspieranie ze strony samorządu tych matek, które zdecydują się na rezygnację z podjęcia zatrudnienia w celu pozostania ze swoimi dziećmi.</text:span></text:p>
      <text:list xml:id="list32705652" text:continue-numbering="true" text:style-name="WWNum1">
        <text:list-item>
          <text:p text:style-name="P17"><text:span text:style-name="T2">Strefa promocji i dobrych praktyk.</text:span></text:p>
        </text:list-item>
      </text:list>
      <text:p text:style-name="P3"><text:span text:style-name="T1">1.Konkurs dla organizacji pozarządowych na przedstawienie rzeczowego programu <text:s/>promującego i wspierającego polską Rodzinę, jako podstawową komórkę organizacyjną <text:s text:c="2"/>w państwie i samorządzie.</text:span></text:p>
      <text:p text:style-name="P3"><text:span text:style-name="T1">2.Tworzenie aktów prawa miejscowego promujących Rodzinę :</text:span></text:p>
      <text:p text:style-name="P3"><text:span text:style-name="T1">-podjęcie Uchwały Rady Powiatu Radomskiego o ogłoszeniu ostatniej niedzieli w miesiącu maju ,,Dniem Rodziny Powiatu Radomskiego” i uhonorowanie tego dnia organizacją pikników i festynów rodzinnych na terenie powiatu radomskiego.</text:span></text:p>
      <text:p text:style-name="P3"><text:span text:style-name="T1">3.Promowanie przez Starostwo Powiatowe w Radomiu firm przyjaznych rodzinie.</text:span></text:p>
      <text:list xml:id="list32689825" text:continue-numbering="true" text:style-name="WWNum1">
        <text:list-item>
          <text:p text:style-name="P17"><text:span text:style-name="T2">Strefa prawno-administracyjna.</text:span></text:p>
        </text:list-item>
      </text:list>
      <text:p text:style-name="P3"><text:span text:style-name="T1">1.Utworzenie funkcji Rzecznika Praw Rodziny Powiatu Radomskiego.</text:span></text:p>
      <text:p text:style-name="P3"><text:span text:style-name="T1">2.Bieżąca pomoc prawna Starostwa Powiatowego w Radomiu dla rodzin <text:s text:c="11"/>w przypadku naruszeń ich praw.</text:span></text:p>
      <text:list xml:id="list32682873" text:continue-numbering="true" text:style-name="WWNum1">
        <text:list-item>
          <text:p text:style-name="P17"><text:span text:style-name="T2">Strefa monitoringu.</text:span></text:p>
        </text:list-item>
      </text:list>
      <text:p text:style-name="P3"><text:span text:style-name="T1">1.Rzecznik Praw Rodziny Powiatu Radomskiego.</text:span></text:p>
      <text:p text:style-name="P3"><text:span text:style-name="T1">2.Rada dialogu <text:s/>pn.,, Razem dla Rodziny”.</text:span></text:p>
      <text:p text:style-name="P5"/>
      <text:p text:style-name="P8"><text:soft-page-break/><text:span text:style-name="T1"><text:tab/>Rodzina to pierwsze i podstawowe środowisko społeczne , które ma największy wpływ na całokształt postaw obywatelskich w przyszłości. Rodzina rozwija wszelkie podstawy osobowości człowieka i obywatela w środowisku lokalnym i państwie.</text:span></text:p>
      <text:p text:style-name="P8"><text:span text:style-name="T1"><text:tab/>Rodzice są pierwszymi wychowawcami dla swoich dzieci i to oni jako pierwsi kształtują w nich <text:s/>więzi łączące młode pokolenie ze starszą grupą społeczną, ucząc prawidłowych postaw: szacunku i czci do kultury, historii państwowości oraz dbają <text:s/>o prawidłowy rozwój emocjonalny swych pociech. Rodzina powinna wpajać wartości takie, jak:</text:span></text:p>
      <text:p text:style-name="P8"><text:span text:style-name="T1">- szacunek do innych ludzi,</text:span></text:p>
      <text:p text:style-name="P8"><text:span text:style-name="T1">-szacunek do państwa i prawa,</text:span></text:p>
      <text:p text:style-name="P8"><text:span text:style-name="T1">- szacunek dla <text:s/>historii, tradycji, kultury i symboli narodowych,</text:span></text:p>
      <text:p text:style-name="P8"><text:span text:style-name="T1">-postawy obywatelskie i patriotyzm,</text:span></text:p>
      <text:p text:style-name="P8"><text:span text:style-name="T1">-wartości religijne , etyczne</text:span></text:p>
      <text:p text:style-name="P8"><text:span text:style-name="T1">Wszystkie te wartości są tak samo ważne, aby matka i ojciec, jako pierwsi wychowawcy mogli właściwie pokierować procesem wychowawczym dzieci.</text:span></text:p>
      <text:p text:style-name="P8"><text:span text:style-name="T1"><text:tab/>W tym zakresie rodzinę, jako podstawową komórkę społeczną mogą, <text:s text:c="13"/>a nawet powinny wspierać samorządy, szkoły i przedszkola czy tez organizacje pozarządowe, jak <text:s/>i reszta społeczeństwa.</text:span></text:p>
      <text:p text:style-name="P10"><text:span text:style-name="T1">Powiat Radomski wychodzi naprzeciw <text:s/>oczekiwaniom wszystkich rodzin tworząc Kartę Praw Rodziny Powiatu Radomskiego, jako gwarancję ochrony <text:s text:c="11"/>jej samodecydowania w ramach istniejących norm prawnych.</text:span></text:p>
      <text:p text:style-name="P8"><text:span text:style-name="T1">Karta Praw Rodziny jest zatem zbiorem różnych norm społecznych zarówno tych formalnych, opierających się na regulaminach i przepisach, jak <text:s text:c="22"/>i nieformalnych: obowiązujących zwyczajowo <text:s/>i na podstawie prawa moralnego.</text:span></text:p>
      <text:p text:style-name="P6"/>
      <text:p text:style-name="P12"/>
      <text:p text:style-name="P12"/>
      <text:p text:style-name="P12"/>
      <text:p text:style-name="P12"/>
      <text:p text:style-name="P12"><text:soft-page-break/></text:p>
      <text:p text:style-name="P11"><text:span text:style-name="T3">Strefa edukacyjno-informacyjna</text:span></text:p>
      <text:p text:style-name="P13"/>
      <text:p text:style-name="P10"><text:span text:style-name="T1">W strefie edukacyjno-informacyjnej Karty Praw Rodziny Powiatu Radomskiego głównymi założeniami są transparentność funkcjonowania wszystkich jednostek podległych Starostwu Powiatowemu w Radomiu <text:s text:c="15"/>w kontekście poszanowania praw rodziny rozumianej w myśl art. 18 Konstytucji R.P. Należy to realizować poprzez monitorowanie przez <text:s/>organ prowadzący ,( tj. Starostwo Powiatowe w Radomiu) realizacji art.1 ust.2 (wspomagania przez szkołę wychowawczej roli rodziny), art.26 (współtworzenia przez rodziców programu profilaktyczno-wychowawczego szkoły), a w szczególności art.86 ust.1, ust.2 (zgody rodziców na działalność w szkole stowarzyszeń i organizacji oraz przekazywanych przez nich treści) – na podstawie ustawy Prawo oświatowe z dnia 14 grudnia 2016 roku Dz. U. z 2019 r. poz.1148.</text:span></text:p>
      <text:p text:style-name="P14"/>
      <text:p text:style-name="P10"><text:span text:style-name="T1">Współpraca z samorządami lokalnymi w zakresie zapewniania przydziału do żłobków <text:s/>i przedszkoli to także bardzo ważny aspekt, gdyż większość samorządów w regulaminach przyjęć kandydatów do tego rodzaju placówek <text:s text:c="5"/>w pierwszej kolejności uwzględnia potrzeby rodzin niepełnych, gdzie tylko jedno z rodziców zapewnia opiekę swoim podopiecznym. W takich przypadkach większą ilość punktów podczas weryfikacji otrzymują dzieci z rodzin niepełnych, a co za tym idzie w pierwszej kolejności preferowani są samotni rodzice. Jest to niezwykle delikatny problem, który niejako dyskryminuje małżeństwo <text:s text:c="18"/>i przestawia tę instytucję na dalszy plan. Dlatego też na tym etapie bardzo potrzebna jest współpraca samorządów, które mają w swej jurysdykcji żłobki <text:s text:c="5"/>i przedszkola. Potrzebne są takie regulacje normujące przyjęcia do tego typu placówek, by nie stawiały one instytucji małżeństwa jako przeszkody <text:s text:c="18"/>w realizowaniu planów wychowawczych względem dzieci.</text:span></text:p>
      <text:p text:style-name="P14"/>
      <text:p text:style-name="P10"><text:span text:style-name="T1">Prowadzenie szkoleń dla matek, które po urodzeniu dziecka będą chciały powrócić na rynek pracy to kolejne działanie w ramach funkcjonowania Karty </text:span><text:soft-page-break/><text:span text:style-name="T1">Praw Rodziny Powiatu Radomskiego. Zadanie to będzie realizowane przy współpracy z Powiatowym Urzędem Pracy w Radomiu poprzez udzielanie zainteresowanym osobom informacji na temat zawodów, rynku pracy, możliwościach szkolenia oraz kształcenia. Istnieje możliwość organizacji <text:s text:c="15"/>i finansowania z Funduszu Pracy szkoleń zwiększających szanse na podjęcie zatrudnienia, także w przypadku matek, które po urlopie macierzyńskim będą chciały podjąć zatrudnienie.</text:span></text:p>
      <text:p text:style-name="P10"><text:span text:style-name="T1">Samorząd powiatu radomskiego, poprzez różnego rodzaju działania będzie wspierał także matki, które zrezygnują z podjęcia zatrudnienia , by pozostać w domu przy swoich dzieciach. Czasem taka decyzja musi zapaść <text:s text:c="9"/>w niektórych domach i najczęściej jest podyktowana dobrem dziecka i dobrem rodziny. Powiat Radomski <text:s/>w ramach np. działań promocyjnych będzie wsparciem dla matek, by podjęcie takiej decyzji nie było elementem piętnowania przez społeczeństwo.</text:span></text:p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1"><text:span text:style-name="T3">Strefa promocji i dobrych praktyk</text:span></text:p>
      <text:p text:style-name="P10"><text:span text:style-name="T1"><text:tab/></text:span></text:p>
      <text:p text:style-name="P10"><text:span text:style-name="T1">Dla wsparcia prawidłowego modelu Rodziny Starostwo Powiatowe <text:s text:c="10"/>w Radomiu będzie nawiązywać współpracę z organizacjami pozarządowymi, mającymi w swoim statucie zagadnienia związane z promowaniem rodziny oraz poszanowaniem jej niezbywalnych praw i godności. Współpraca taka będzie polegać między innymi na ogłaszaniu konkursów propagujących właściwe formy spędzania czasu <text:s/>z rodziną, tworzenie wspólnych rodzinnych więzi czy też promowanie obywatelskiej odpowiedzialności. Najciekawsze projekty będą nagradzane <text:s/>i realizowane w społeczności powiatu radomskiego.</text:span></text:p>
      <text:p text:style-name="P14"/>
      <text:p text:style-name="P10"><text:span text:style-name="T1">Bardzo istotnym jest podniesienie rangi instytucji rodziny i nadanie jej doniosłego charakteru. W tym celu samorząd powiatu radomskiego podejmie uchwałę ogłaszającą ostatnią niedzielę maja ,, Dniem Rodziny Powiatu Radomskiego”. Będzie to okazja do świętowania poprzez organizację festynu, pikniku rodzinnego <text:s/>i włączenia do współpracy w tym zakresie <text:s/>np. instytucji kultury działających na terenie powiatu radomskiego. To bardzo prosty <text:s text:c="16"/>i skuteczny sposób na zintegrowanie społeczeństwa i pokazanie, że rodzina jest jego istotą. <text:s/>Organizacja tego wydarzenia będzie bardzo dobrą okazją do pokazania wartości rodziny, promowania dzietności czy też prowadzenie kampanii na rzecz trwałości małżeństwa <text:s/>i integralności rodziny. To także świetny moment na pokazanie, jak ważną rolę pełni w rodzinie ojciec. </text:span></text:p>
      <text:p text:style-name="P10"><text:span text:style-name="T1"><text:tab/></text:span></text:p>
      <text:p text:style-name="P10"><text:span text:style-name="T1">Firma przyjazna rodzinie to taka firma, której przedstawiciele rozumieją trud wychowania dzieci i <text:s/>wyróżniają się w zakresie kultury pracy. Często zdarza się, że pracownicy mający już potomstwo lub planując je, spotykają się <text:s text:c="16"/>z niechęcią pracodawców. Starostwo Powiatowe w Radomiu będzie promować firmy, które wyróżnią się w dziedzinie poszanowania praw pracowników wychowujących dzieci, będą stosować elastyczne formy zatrudnienia, a także wspierać rodziny poprzez różne formy swojej działalności. Pod pojęciem </text:span><text:soft-page-break/><text:span text:style-name="T1">różnych form działalności rozumie się konkretne działania firm usługowych, które wprowadzą zniżki i różnego rodzaju bony dla rodzin wielodzietnych. <text:s text:c="8"/>W ramach zadań związanych z realizacją Karty Praw Rodziny Powiatu Radomskiego zostanie wprowadzona nowa kategoria pn. ,,Firma przyjazna rodzinie” w Konkursie <text:s/>Gospodarczym Starosty Radomskiego ,,Perła Powiatu”. <text:s/>Po zatwierdzeniu Karty Praw Rodziny przez Radę Powiatu, <text:s/>Starostwo Powiatowe w Radomiu będzie z zainteresowanymi podmiotami gospodarczymi prowadzić dialog w tymże kierunku.</text:span></text:p>
      <text:p text:style-name="P10"><text:span text:style-name="T1">Ponadto proponuje się wprowadzenie nowych standardów w Starostwie Powiatowym w Radomiu oraz w jednostkach podległych, poprzez zorganizowanie miejsca do zabawy i miejsca do karmienia dla matek z małymi dziećmi.</text:span></text:p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7"/>
      <text:p text:style-name="P11"><text:span text:style-name="T3">Strefa prawno-administracyjna</text:span></text:p>
      <text:p text:style-name="P14"/>
      <text:p text:style-name="P10"><text:span text:style-name="T1">Dla realizacji prawa do samostanowienia i samodecydowania rodziny bardzo ważnym elementem jest stworzenie mechanizmów, które te prawa będą egzekwować. W tym celu Starosta Radomski powoła Rzecznika Praw Rodziny Powiatu Radomskiego. Zadaniem Rzecznika Praw Rodziny będzie m.in. organizowanie kampanii społecznych na rzecz zdrowej i silnej Rodziny, prawidłowego <text:s/>jej rozwoju, trwałości, integracji międzypokoleniowej . Kolejnym zadaniem Rzecznika Praw Rodziny będzie utworzenie platformy internetowej zawierającej dane o instytucjach, organizacjach pozarządowych, funkcjonujących na terenie powiatu radomskiego <text:s text:c="2"/>i zajmujących się różnymi formami wsparcia Rodziny.</text:span></text:p>
      <text:p text:style-name="P10"><text:span text:style-name="T1">Każda Rodzina, której prawa i godności zostaną naruszone będzie mogła zgłosić ten fakt do Rzecznika Praw Rodziny i uzyskać na bieżąco pomoc prawną w tym zakresie.</text:span></text:p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1"><text:span text:style-name="T3">Strefa monitoringu</text:span></text:p>
      <text:p text:style-name="P13"/>
      <text:p text:style-name="P10"><text:span text:style-name="T1">Funkcję monitorującą wszystkie zadania dotyczące poszanowania praw rodziny będzie sprawował Rzecznik Praw Rodziny, poprzez prowadzenie internetowej skrzynki kontaktowej, umożliwiającej przesyłanie zgłoszeń, jak też przez osobiste kontrole w jednostkach podległych pod kątem przestrzegania praw Rodziny.</text:span></text:p>
      <text:p text:style-name="P10"><text:span text:style-name="T1">Pomocą Rzecznikowi Praw Rodziny Powiatu Radomskiego będzie służyć Rada Dialogu pn. ,,Razem dla Rodziny” skupiająca różne środowiska lokalne na danym terenie.</text:span></text:p>
      <text:p text:style-name="P6"/>
      <text:p text:style-name="P6"/>
      <text:p text:style-name="P8"><text:span text:style-name="T1"><text:tab/>Rodzina jest wyjątkową strukturą w społeczeństwie, którą należy szczególnie chronić, a zwłaszcza wtedy, gdy jej funkcjonowanie jest narażone na różnego rodzaju zakłócenia.</text:span></text:p>
      <text:p text:style-name="P8"><text:span text:style-name="T1">Wzorce zaczerpnięte z rodziny zapadają głęboko w świadomości dziecka, dlatego też bardzo ważnym elementem wychowania jest pełna rodzina. <text:s text:c="12"/><text:tab/>Rodzina i wszelkie zagadnienia z nią związane powinny zajmować <text:s text:c="13"/>w samorządzie miejsce priorytetowe. To, jak w przyszłości będzie wyglądał samorząd <text:s/>zależy od tego, jaka będzie kondycja rodziny. </text:span></text:p>
      <text:p text:style-name="P8"><text:span text:style-name="T1"><text:tab/>Podjęcie Uchwały o przyjęciu Karty Rodziny Powiatu Radomskiego jest zadaniem niezwykle ważnym. <text:s/>Akt, który podejmą radni powiatu radomskiego podkreśli wszystkie konstytucyjne prawa rodziców do wychowania własnych dzieci w zgodzie z wartościami, które <text:s/>definiują rodzinę, jako podstawową komórkę społeczną <text:s text:c="2"/>w państwie i samorządzie lokalnym.</text:span></text:p>
      <text:p text:style-name="P8"><text:span text:style-name="T1"><text:tab/>Finansowanie przedsięwzięć związanych z realizowaniem Karty zostanie rozdysponowane na poszczególne komórki Starostwa Powiatowego <text:s text:c="19"/>w Radomiu, współpracujące ze sobą w tym wymiarze zadaniowym.</text:span></text:p>
      <text:p text:style-name="P6"/>
      <text:p text:style-name="P6"><text:soft-page-break/></text:p>
      <text:p text:style-name="P15"><text:span text:style-name="T1">Planowane wydatki związane z <text:s/>realizacją Karty Praw Rodziny wyniosą około 72.000 zł. w 2020 roku.</text:span></text:p>
      <text:p text:style-name="P4"><text:span text:style-name="T1">W ramach tej kwoty planowane jest zorganizowanie pikniku dla rodzin, podczas którego wystąpi jeden ze znanych artystów muzycznych. Zostaną także przekazane środki finansowe na konkursy dla organizacji pozarządowych , na propagowanie prawidłowego modelu rodziny i działalności na rzecz rodzin. <text:s text:c="7"/>W kwocie tej będzie się również zawierać doposażenie Starostwa Powiatowego w Radomiu <text:s/>w tzw. ,,kącik dla malucha” , czyli zakup kilku zestawów mebli wraz z elementami do zabawy, które zostaną usytuowane w miejscach, gdzie <text:s text:c="12"/>w kolejce do urzędnika przebywają także rodzice z małymi dziećmi. </text:span></text:p>
      <text:p text:style-name="P4"><text:span text:style-name="T1"><text:tab/>Szczegółowe wydatki <text:s/>w związku z realizacją zadania zostaną zaplanowane w poszczególnych komórkach organizacyjnych Starostwa Powiatowego, które będą brać czynny udział <text:s text:c="3"/>w realizacji Karty Praw Rodziny Powiatu Radomskiego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pan text:style-name="T4">Opracowanie:</text:span></text:p>
      <text:p text:style-name="P9"><text:span text:style-name="T4">podinsp. Małgorzata Maj</text:span></text:p>
      <text:p text:style-name="P9"><text:span text:style-name="T4">Wydział Zdrowia i Spraw Społecznych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25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dc:creator>Użytkownik systemu Windows</dc:creator>
    <meta:editing-cycles>61</meta:editing-cycles>
    <meta:print-date>2019-10-11T11:00:00</meta:print-date>
    <meta:creation-date>2019-05-20T06:18:00</meta:creation-date>
    <dc:date>2019-10-11T11:45:00</dc:date>
    <meta:editing-duration>PT25M47S</meta:editing-duration>
    <meta:generator>OpenOffice/4.1.1$Win32 OpenOffice.org_project/411m6$Build-9775</meta:generator>
    <meta:document-statistic meta:table-count="0" meta:image-count="0" meta:object-count="0" meta:page-count="9" meta:paragraph-count="56" meta:word-count="1530" meta:character-count="120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