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5"/>
    <style:style style:name="P4" style:family="paragraph" style:parent-style-name="Standard" style:list-style-name="L6"/>
    <style:style style:name="P5" style:family="paragraph" style:parent-style-name="Standard" style:list-style-name="L7"/>
    <style:style style:name="P6" style:family="paragraph" style:parent-style-name="Standard" style:list-style-name="L8"/>
    <style:style style:name="P7" style:family="paragraph" style:parent-style-name="Standard" style:list-style-name="L9"/>
    <style:style style:name="P8" style:family="paragraph" style:parent-style-name="Standard" style:list-style-name="L10"/>
    <style:style style:name="P9" style:family="paragraph" style:parent-style-name="Standard" style:list-style-name="L11"/>
    <style:style style:name="P10" style:family="paragraph" style:parent-style-name="Standard" style:list-style-name="L12"/>
    <style:style style:name="P11" style:family="paragraph" style:parent-style-name="Standard" style:list-style-name="L13"/>
    <style:style style:name="P12" style:family="paragraph" style:parent-style-name="Standard" style:list-style-name="L14"/>
    <style:style style:name="P13" style:family="paragraph" style:parent-style-name="Standard" style:list-style-name="L15"/>
    <style:style style:name="P14" style:family="paragraph" style:parent-style-name="Standard" style:list-style-name="L16"/>
    <style:style style:name="P15" style:family="paragraph" style:parent-style-name="Standard" style:list-style-name="L17"/>
    <style:style style:name="P16" style:family="paragraph" style:parent-style-name="Standard" style:list-style-name="L18"/>
    <style:style style:name="P17" style:family="paragraph" style:parent-style-name="Standard" style:list-style-name="L20"/>
    <style:style style:name="P18" style:family="paragraph" style:parent-style-name="Standard" style:list-style-name="L21"/>
    <style:style style:name="P19" style:family="paragraph" style:parent-style-name="Standard" style:list-style-name="L22"/>
    <style:style style:name="P20" style:family="paragraph" style:parent-style-name="Standard" style:list-style-name="L24"/>
    <style:style style:name="P21" style:family="paragraph" style:parent-style-name="Standard" style:list-style-name="L25"/>
    <style:style style:name="P22" style:family="paragraph" style:parent-style-name="Standard" style:list-style-name="L26"/>
    <style:style style:name="P23" style:family="paragraph" style:parent-style-name="Standard" style:list-style-name="L27"/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8"/>
    <style:style style:name="P26" style:family="paragraph" style:parent-style-name="Standard" style:list-style-name="L30"/>
    <style:style style:name="P27" style:family="paragraph" style:parent-style-name="Standard" style:list-style-name="L3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ureaci w <text:s/>kategorii poezja:</text:p>
      <text:p text:style-name="Standard"/>
      <text:p text:style-name="Standard"/>
      <text:p text:style-name="Standard"><text:span text:style-name="T1">Pierwsze miejsca</text:span></text:p>
      <text:p text:style-name="Standard"><text:span text:style-name="T1"/></text:p>
      <text:list xml:id="list6753075505748392208" text:style-name="L5">
        <text:list-item>
          <text:p text:style-name="P3">Kornelia Sieczak -kl. IV PSP im. Polskich Olimpijczyków w Drzewicy <text:s text:c="2"/></text:p>
        </text:list-item>
        <text:list-item>
          <text:p text:style-name="P3">Nikodem Malczewski – kl. V PSP <text:s/>im. Pl. Olimpijczyków w Drzewicy</text:p>
        </text:list-item>
        <text:list-item>
          <text:p text:style-name="P3">Amelia Bartkiewicz – kl. VI PSP <text:s/>im. H. Sienkiewicza w Bierwcach</text:p>
        </text:list-item>
        <text:list-item>
          <text:p text:style-name="P3">Jan Lipiński – kl. VIII – PSP 34 </text:p>
        </text:list-item>
        <text:list-item>
          <text:p text:style-name="P3">Mikołaj Genca – kl. III - LO im. J. Kochanowskiego w Zwoleniu</text:p>
        </text:list-item>
      </text:list>
      <text:p text:style-name="Standard"/>
      <text:p text:style-name="Standard"><text:span text:style-name="T1">Drugie miejsca:</text:span></text:p>
      <text:p text:style-name="Standard"><text:span text:style-name="T1"/></text:p>
      <text:list xml:id="list5477576337454423191" text:style-name="L6">
        <text:list-item>
          <text:p text:style-name="P4">Anna Molik – PSP w Zakrzówku kl. V <text:s text:c="2"/>Opiekun: Anna Kalita </text:p>
        </text:list-item>
        <text:list-item>
          <text:p text:style-name="P4">Amelia Warylak - kl. V PSP w Bierwcach</text:p>
        </text:list-item>
        <text:list-item>
          <text:p text:style-name="P4">Kacper Michałowski – <text:s/>kl. VI PSP im. H. Sienkiewicza w Bierwcach</text:p>
        </text:list-item>
        <text:list-item>
          <text:p text:style-name="P4">Bartłomiej Rotuski – kl. VI <text:s/>PSP im. H. Sienkiewicza w Bierwcach</text:p>
        </text:list-item>
        <text:list-item>
          <text:p text:style-name="P4">Natalia Jurek – kl. IV PSP <text:s/>im. Polskich Olimpijczyków w Drzewicy</text:p>
        </text:list-item>
      </text:list>
      <text:p text:style-name="Standard"/>
      <text:p text:style-name="Standard"><text:span text:style-name="T1">Trzecie miejsca:</text:span></text:p>
      <text:p text:style-name="Standard"><text:span text:style-name="T1"/></text:p>
      <text:list xml:id="list5253725043706731278" text:style-name="L7">
        <text:list-item>
          <text:p text:style-name="P5">Alicja Bogatek – PSP w Natolinie kl. VII</text:p>
        </text:list-item>
        <text:list-item>
          <text:p text:style-name="P5">Roksana Wróbel kl. IIB – VII LO im. K.K. Baczyńskiego w Radomiu</text:p>
        </text:list-item>
        <text:list-item>
          <text:p text:style-name="P5">Krystyna Kołtun – Cudnów Jedlnia Letnisko</text:p>
        </text:list-item>
        <text:list-item>
          <text:p text:style-name="P5">Jadwiga Bednarek – Młodocin Mniejszy </text:p>
        </text:list-item>
      </text:list>
      <text:p text:style-name="Standard"/>
      <text:p text:style-name="Standard"><text:span text:style-name="T1">Wyróżnienia:</text:span></text:p>
      <text:p text:style-name="Standard"><text:span text:style-name="T1"/></text:p>
      <text:list xml:id="list8181592707592008979" text:style-name="L8">
        <text:list-item>
          <text:p text:style-name="P6">Anna Kosiec - Radom </text:p>
        </text:list-item>
        <text:list-item>
          <text:p text:style-name="P6">Emila Dziwiór – kl. V PSP w Bierwcach</text:p>
        </text:list-item>
        <text:list-item>
          <text:p text:style-name="P6">Natalia Markiewicz – kl. VI PSP w Bierwcach </text:p>
        </text:list-item>
        <text:list-item>
          <text:p text:style-name="P6">Karolina Rzepka – kl. VI - PSP w Natolinie </text:p>
        </text:list-item>
        <text:list-item>
          <text:p text:style-name="P6">Amelia Pudzianowska – III LO im. Płk. Dionizego Czachowskiego</text:p>
        </text:list-item>
        <text:list-item>
          <text:p text:style-name="P6">Praca zbiorowa Alicja Bogatek i Karolina Rzepka – PSP Natolin </text:p>
        </text:list-item>
      </text:list>
      <text:p text:style-name="Standard"/>
      <text:p text:style-name="P1"/>
      <text:p text:style-name="P1">Laureaci w kategorii proza – opowiadanie:</text:p>
      <text:p text:style-name="Standard"/>
      <text:p text:style-name="Standard"/>
      <text:p text:style-name="P2">Pierwsze miejsce:</text:p>
      <text:list xml:id="list186684343683265000" text:style-name="L9">
        <text:list-header>
          <text:p text:style-name="P7"/>
        </text:list-header>
        <text:list-item>
          <text:p text:style-name="P7">Anna Kosiec – <text:s/>za „opowieść prawdziwa o Bernardzie Budzińskiem”</text:p>
        </text:list-item>
      </text:list>
      <text:p text:style-name="Standard"/>
      <text:p text:style-name="P1"/>
      <text:p text:style-name="P1">Laureaci w kategorii praca plastyczna:</text:p>
      <text:p text:style-name="Standard"/>
      <text:p text:style-name="Standard"/>
      <text:p text:style-name="P2">Klasy I-III szkół podstawowych:</text:p>
      <text:p text:style-name="Standard"/>
      <text:p text:style-name="P2">Pierwsze miejsca</text:p>
      <text:list xml:id="list2685353101177730026" text:style-name="L10">
        <text:list-item>
          <text:p text:style-name="P8">Bartosz Jężak – PSP nr 1 im. Ignacego Daszyńskiego w Radomiu</text:p>
        </text:list-item>
        <text:list-item>
          <text:p text:style-name="P8">Piotr Miros – Sz. Podstawowa im. M. Konopnickiej w Kłudnie <text:s/></text:p>
        </text:list-item>
      </text:list>
      <text:p text:style-name="Standard"><text:soft-page-break/><text:span text:style-name="T1">Drugie miejsca:</text:span></text:p>
      <text:p text:style-name="Standard"><text:span text:style-name="T1"/></text:p>
      <text:list xml:id="list6768293756870623482" text:style-name="L11">
        <text:list-item>
          <text:p text:style-name="P9">Julia Piasek – PSP nr 1 im. I. Daszyńskiego w Radomiu </text:p>
        </text:list-item>
        <text:list-item>
          <text:p text:style-name="P9">Amelia Kusztal – Szkoła Podstawowa nr 23 <text:s/>w Radomiu </text:p>
        </text:list-item>
      </text:list>
      <text:p text:style-name="Standard"/>
      <text:p text:style-name="P2">Trzecie miejsca:</text:p>
      <text:p text:style-name="Standard"/>
      <text:list xml:id="list2979793776415427114" text:style-name="L12">
        <text:list-item>
          <text:p text:style-name="P10">Lena Kosior – PSP Zakrzówek </text:p>
        </text:list-item>
        <text:list-item>
          <text:p text:style-name="P10">Nina Włodarczyk - PSP 1 <text:s/>im. I. Daszyńskiego w Radomiu</text:p>
        </text:list-item>
      </text:list>
      <text:p text:style-name="Standard"/>
      <text:p text:style-name="Standard"><text:span text:style-name="T1">Wyróżnienia:</text:span></text:p>
      <text:list xml:id="list4856018818823441811" text:style-name="L13">
        <text:list-header>
          <text:p text:style-name="P11"/>
        </text:list-header>
        <text:list-item>
          <text:p text:style-name="P11">Ula Sadowska – PSP im. Kard. Stefana Wyszyńskiego w Wierzchowicach</text:p>
        </text:list-item>
        <text:list-item>
          <text:p text:style-name="P11">Emila Kacprzyk – PSP w Zakrzówku <text:s/></text:p>
        </text:list-item>
      </text:list>
      <text:p text:style-name="Standard"/>
      <text:p text:style-name="P2">Klasa IV Szkoły Podstawowe</text:p>
      <text:p text:style-name="Standard"/>
      <text:p text:style-name="P2">Pierwsze miejsca:</text:p>
      <text:p text:style-name="Standard"/>
      <text:list xml:id="list481903417971927356" text:style-name="L14">
        <text:list-item>
          <text:p text:style-name="P12">Dawid Zasowski – SZ.P. im. Lotników Polskich w Klwowie </text:p>
        </text:list-item>
        <text:list-item>
          <text:p text:style-name="P12">Anna Sumińska – PSP im. H. Sienkiewicza w Bierwcach <text:s text:c="2"/></text:p>
        </text:list-item>
      </text:list>
      <text:p text:style-name="Standard"/>
      <text:p text:style-name="Standard"><text:span text:style-name="T1">Drugie miejsca:</text:span></text:p>
      <text:p text:style-name="Standard"><text:span text:style-name="T1"/></text:p>
      <text:list xml:id="list4785860639748603269" text:style-name="L15">
        <text:list-item>
          <text:p text:style-name="P13">Daria Rojek – PSP im. Kard. St. Wyszyńskiego Wierzchowiny</text:p>
        </text:list-item>
        <text:list-item>
          <text:p text:style-name="P13">Natalia Miros - Sz.Podstawowa im. M Konopnickiej w Kłudnie </text:p>
        </text:list-item>
      </text:list>
      <text:p text:style-name="Standard"/>
      <text:p text:style-name="P2">Trzecie miejsca:</text:p>
      <text:p text:style-name="P2"/>
      <text:list xml:id="list7749075947329481524" text:style-name="L16">
        <text:list-item>
          <text:p text:style-name="P14">Wiktor Rybiński – Szkoła Podstawowa nr <text:s/>23 w Radomiu <text:s text:c="4"/></text:p>
        </text:list-item>
        <text:list-item>
          <text:p text:style-name="P14">Gabriela Szczepańska <text:s/>- Sz.P. im. M. Konopnickiej w Kłudnie </text:p>
        </text:list-item>
      </text:list>
      <text:p text:style-name="Standard"/>
      <text:p text:style-name="P2">Wyróżnienia:</text:p>
      <text:p text:style-name="P2"/>
      <text:list xml:id="list4005431360892508860" text:style-name="L17">
        <text:list-item>
          <text:p text:style-name="P15">Szymon Wójcik – SZ.P. im. Lot. Polskich w Klwowie</text:p>
        </text:list-item>
        <text:list-item>
          <text:p text:style-name="P15">Cyprian Jędrasiewicz – Zespół Szkolno Przedszkolny Wsola</text:p>
        </text:list-item>
        <text:list-item>
          <text:p text:style-name="P15">Patryk Małecki – SzP 23 <text:s text:c="2"/>w Radomiu <text:s text:c="38"/></text:p>
        </text:list-item>
      </text:list>
      <text:p text:style-name="Standard"/>
      <text:p text:style-name="P2">Klasy V-VI Szkoły Podstawowe</text:p>
      <text:p text:style-name="Standard"/>
      <text:p text:style-name="P2">Pierwsze miejsca:</text:p>
      <text:p text:style-name="Standard"/>
      <text:list xml:id="list24085414704758094" text:style-name="L18">
        <text:list-item>
          <text:p text:style-name="P16">Klaudia Żurek <text:s/>– PSP Zakrzówek <text:s text:c="36"/></text:p>
        </text:list-item>
        <text:list-item>
          <text:p text:style-name="P16">Patryk Strasiński - Szk.P. im. M. Konopnickiej w Kłudnie</text:p>
        </text:list-item>
      </text:list>
      <text:p text:style-name="Standard"/>
      <text:p text:style-name="P2">Drugie miejsca:</text:p>
      <text:p text:style-name="P2"/>
      <text:list xml:id="list580423714438273298" text:style-name="L20">
        <text:list-item>
          <text:p text:style-name="P17">.Jolanta Polna – Szk.P. im. M. Konopnickiej w Kłudnie</text:p>
        </text:list-item>
        <text:list-item>
          <text:p text:style-name="P17">Kacper Marzec – Zespół Szkolno Przedszkolny we Wsoli</text:p>
        </text:list-item>
      </text:list>
      <text:p text:style-name="Standard"/>
      <text:p text:style-name="P2"/>
      <text:p text:style-name="P2"/>
      <text:p text:style-name="P2"><text:soft-page-break/>Trzecie miejsca:</text:p>
      <text:p text:style-name="Standard"/>
      <text:list xml:id="list275601044256172932" text:style-name="L21">
        <text:list-item>
          <text:p text:style-name="P18">Natalia Kowalska – PSP im. St. Wyszyńskiego Wierzchowice</text:p>
        </text:list-item>
        <text:list-item>
          <text:p text:style-name="P18">Paweł Kulesza – Młodzieżowy Ośrodek Socjoterapii w Radomiu</text:p>
        </text:list-item>
      </text:list>
      <text:p text:style-name="Standard"/>
      <text:p text:style-name="P2">Wyróżnienia:</text:p>
      <text:p text:style-name="P2"/>
      <text:list xml:id="list5709002885053458437" text:style-name="L22">
        <text:list-item>
          <text:p text:style-name="P19">Natalia Markiewicz – PSP im. H. Sienkiewicza w Bierwcach</text:p>
        </text:list-item>
        <text:list-item>
          <text:p text:style-name="P19">Mateusz Gmyrek – SZ.P im. Lotn. Polskich w Klwowie</text:p>
        </text:list-item>
        <text:list-item>
          <text:p text:style-name="P19">Wiktor Jężak - Młodzieżowy Ośrodek Socjoterapii w Radomiu</text:p>
        </text:list-item>
        <text:list-item>
          <text:p text:style-name="P19">Emilia Dziewiór – PSP im. H. Sienkiewicza w Bierwcach</text:p>
        </text:list-item>
      </text:list>
      <text:p text:style-name="P2"/>
      <text:p text:style-name="P2">Klasy VII-VIII Szkoły Podstawowe:</text:p>
      <text:p text:style-name="Standard"/>
      <text:p text:style-name="Standard"><text:span text:style-name="T1">Pierwsze miejsce:</text:span></text:p>
      <text:p text:style-name="Standard"><text:span text:style-name="T1"/></text:p>
      <text:list xml:id="list4891038865958219603" text:style-name="L24">
        <text:list-item>
          <text:p text:style-name="P20">Daria Miedziechowska - SZ.P im. Lotn. Polskich w Klwowie</text:p>
        </text:list-item>
      </text:list>
      <text:p text:style-name="Standard"/>
      <text:p text:style-name="P2">Drugie miejsce:</text:p>
      <text:p text:style-name="Standard"/>
      <text:list xml:id="list3620077387244515064" text:style-name="L25">
        <text:list-item>
          <text:p text:style-name="P21">Karol Wójcik - <text:s/>SZ.P im. Lotn. Polskich w Klwowie</text:p>
        </text:list-item>
      </text:list>
      <text:p text:style-name="Standard"/>
      <text:p text:style-name="P2">Trzecie miejsce:</text:p>
      <text:p text:style-name="Standard"/>
      <text:list xml:id="list2795841844207144252" text:style-name="L26">
        <text:list-item>
          <text:p text:style-name="P22">Amelia Biskup - SZ.P im. Lotn. Polskich w Klwowie</text:p>
        </text:list-item>
      </text:list>
      <text:p text:style-name="Standard"/>
      <text:p text:style-name="P24">Szkoły średnie:</text:p>
      <text:p text:style-name="P2"/>
      <text:p text:style-name="Standard"><text:span text:style-name="T1">Pierwsze miejsce:</text:span></text:p>
      <text:p text:style-name="Standard"><text:span text:style-name="T1"/></text:p>
      <text:list xml:id="list201716555201386687" text:style-name="L27">
        <text:list-item>
          <text:p text:style-name="P23">Beata Tabor – VII LO im. K.K. Baczyńskiego w Radomiu</text:p>
        </text:list-item>
      </text:list>
      <text:p text:style-name="P2"/>
      <text:p text:style-name="Standard"><text:span text:style-name="T1">Osoby dorosłe:</text:span> (- piewszego miejsca nie przyznano)</text:p>
      <text:p text:style-name="Standard"/>
      <text:p text:style-name="Standard"><text:span text:style-name="T1">Drugie miejsce:</text:span></text:p>
      <text:p text:style-name="Standard"><text:span text:style-name="T1"/></text:p>
      <text:list xml:id="list1681965122114699717" text:style-name="L28">
        <text:list-item>
          <text:p text:style-name="P25">Marcin Maciejczyk – Pionki </text:p>
        </text:list-item>
      </text:list>
      <text:p text:style-name="Standard"/>
      <text:p text:style-name="P2">Trzecie miejsce:</text:p>
      <text:p text:style-name="P2"/>
      <text:list xml:id="list6855608844372435804" text:style-name="L30">
        <text:list-item>
          <text:p text:style-name="P26">Martyna Włoskowicz</text:p>
          <text:p text:style-name="P26"/>
        </text:list-item>
      </text:list>
      <text:p text:style-name="P2">Wyróżnienie: </text:p>
      <text:p text:style-name="Standard"/>
      <text:list xml:id="list6890364867900744508" text:style-name="L31">
        <text:list-item>
          <text:p text:style-name="P27">Barbara Bator – Radom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12S</meta:editing-duration>
    <meta:editing-cycles>3</meta:editing-cycles>
    <meta:generator>OpenOffice/4.1.4$Win32 OpenOffice.org_project/414m5$Build-9788</meta:generator>
    <dc:date>2018-11-20T12:04:15.49</dc:date>
    <meta:print-date>2018-11-16T09:24:52.20</meta:print-date>
    <meta:document-statistic meta:table-count="0" meta:image-count="0" meta:object-count="0" meta:page-count="3" meta:paragraph-count="88" meta:word-count="606" meta:character-count="3612"/>
    <meta:user-defined meta:name="Info 1"/>
    <meta:user-defined meta:name="Info 2"/>
    <meta:user-defined meta:name="Info 3"/>
    <meta:user-defined meta:name="Info 4"/>
  </office:meta>
</office:document-meta>
</file>